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6207" style:font-size-asian="12pt" style:font-size-complex="12pt"/>
    </style:style>
    <style:style style:name="P11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d6207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rsid="000d6207" officeooo:paragraph-rsid="000d6207" style:font-size-asian="12pt" style:font-name-complex="Times New Roman" style:font-size-complex="12pt"/>
    </style:style>
    <style:style style:name="P14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d6207" officeooo:paragraph-rsid="000d6207" style:font-size-asian="12pt" style:font-name-complex="Times New Roman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d6207" officeooo:paragraph-rsid="000d6207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12b4" style:font-weight-asian="bold" style:font-weight-complex="bold"/>
    </style:style>
    <style:style style:name="T3" style:family="text">
      <style:text-properties fo:font-weight="bold" officeooo:rsid="000d6207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a1595" style:font-name-complex="Arial"/>
    </style:style>
    <style:style style:name="T6" style:family="text">
      <style:text-properties officeooo:rsid="000c12b4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officeooo:rsid="000d6207" style:font-name-complex="Times New Roman"/>
    </style:style>
    <style:style style:name="T10" style:family="text">
      <style:text-properties officeooo:rsid="000dfa0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SANTA FE</text:span><text:span text:style-name="T4">, </text:span><text:span text:style-name="T6">7</text:span><text:span text:style-name="T4"> de </text:span><text:span text:style-name="T6">diciembre</text:span><text:span text:style-name="T4"> de 201</text:span><text:span text:style-name="T5">7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3</text:span><text:span text:style-name="T3">263</text:span><text:span text:style-name="T2"> CD</text:span>, cuyo texto a continuación se transcribe:</text:p>
      <text:p text:style-name="P8"/>
      <text:p text:style-name="P8"/>
      <text:p text:style-name="P10"><text:span text:style-name="T8">“</text:span><text:span text:style-name="T9">La Cámara de Diputados de la Provincia solicita al Poder Ejecutivo Provincial, por <text:s/>intermedio del organismo que corresponda, se sirva informar a esta Cámara respecto a: </text:span></text:p>
      <text:p text:style-name="P13"/>
      <text:p text:style-name="P14">1 - Cuáles son los programas en ejecución de los distintos Ministerios destinados a la prevención, abordaje y seguimiento de las diferentes problemáticas que afectan a Niños, Niñas y Adolescentes en situación de riesgo y vulnerabilidad. </text:p>
      <text:p text:style-name="P15">2 - Cuáles son los dispositivos e infraestructuras existentes, los recursos logísticos y humanos, técnicos y profesionales, para el abordaje, contención y prevención de las diferentes problemáticas que afectan a Niños, Niñas y Adolescentes en situación de riesgo a fin de evitar su institucionalización. </text:p>
      <text:p text:style-name="P15">3 - Cuáles son los dispositivos e infraestructuras existentes, su ubicación territorial, su capacidad en número de plazas, los recursos logísticos y humanos, técnicos y profesionales, su modalidad de abordaje para albergar a los Niños, Niñas y Adolescentes que necesiten la contención en una institución. </text:p>
      <text:p text:style-name="P15">4 - Cuáles son los dispositivos de control y monitoreo de <text:s/>funcionamiento de estos establecimientos para el cuidado y seguridad de los Niños, Niñas y Adolescentes. </text:p>
      <text:p text:style-name="P15">5 - Cuáles son los dispositivos, los recursos logísticos y humanos, técnicos y profesionales, para el acompañamiento de Niños, Niñas y Adolescentes y a sus núcleos familiares al egreso de la institución en la que fueron ingresados. </text:p>
      <text:p text:style-name="P11"><text:span text:style-name="T9">6 - Criterios y prácticas de intervención utilizados en la atención de situaciones de conflicto que afecten a Niños, Niñas </text:span><text:soft-page-break/><text:span text:style-name="T9">y Adolescentes institucionalizados. </text:span></text:p>
      <text:p text:style-name="P15">7 - Cuáles son los recursos económicos destinados específicamente a atención, seguimiento y contención para población vulnerable. </text:p>
      <text:p text:style-name="P15">8 - Cuáles son las instituciones privadas que tienen convenio con e<text:span text:style-name="T10">l</text:span> Estado Provincial, su ubicación territorial, su capacidad en número de plazas, los recursos logísticos y humanos, técnicos y que disponen, qué tipo de servicio prestan, <text:s/>profesionales <text:s/>modalidad de abordaje para albergar a estos Niños, Niñas y Adolescentes, qué recursos destinan al pago de esos servicios y qué recursos destina al pago de esos servicios <text:s/>el Estado Provincial. </text:p>
      <text:p text:style-name="P15">9 - Total <text:s/>de instituciones <text:s/>públicas, de la seguridad <text:s/>social, <text:s/>de <text:s text:c="2"/>las Organizaciones No Gubernamentales y privadas que están en condiciones de atender esta problemática. </text:p>
      <text:p text:style-name="P15">10 - Cantidad de municipios y comunas que tienen <text:span text:style-name="T10">constituido</text:span> su Servicio Local de Niñez. </text:p>
      <text:p text:style-name="P11"><text:span text:style-name="T9">11 - Cantidad de convenios celebrados entre el Estado Provincial y los municipios y comunas destinados a la constitución de los Servicios Locales de Niñez y montos estipulados en los mismos.</text:span><text:span text:style-name="T4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12T11:00:44.492783994</dc:date>
    <meta:print-date>2016-08-24T11:15:00</meta:print-date>
    <meta:editing-cycles>42</meta:editing-cycles>
    <meta:editing-duration>PT1H9M5S</meta:editing-duration>
    <meta:generator>LibreOffice/5.1.6.2$Linux_X86_64 LibreOffice_project/10m0$Build-2</meta:generator>
    <meta:document-statistic meta:table-count="0" meta:image-count="1" meta:object-count="0" meta:page-count="2" meta:paragraph-count="20" meta:word-count="459" meta:character-count="3015" meta:non-whitespace-character-count="2546"/>
  </office:meta>
</office:document-meta>
</file>